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6/15/2025</text:p>
          </table:table-cell>
        </table:table-row>
      </table:table>
      <text:p text:style-name="P3"/>
      <text:p text:style-name="Standard">Датум: 18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Годишња контрола и баждарење тахографа</text:span></text:p>
      <text:p text:style-name="P16"><text:span text:style-name="T11">3.1. Процењена вредност набавке:</text:span> <text:span text:style-name="T17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9<text:span text:style-name="T17">.08.2025 год. д</text:span>о <text:span text:style-name="T17">15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13340037434393233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18T09:16:42.88</dc:date>
    <meta:editing-duration>PT2H46M7S</meta:editing-duration>
    <meta:editing-cycles>38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6" meta:word-count="355" meta:character-count="2671"/>
  </office:meta>
</office:document-meta>
</file>